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Beneficiaries by theme (%)</text:span></text:p>
          </table:table-cell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d1-" office:value="0.239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d1-" office:value="0.13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d1-" office:value="0.63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d1-" office:value="0.0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4:54:05Z</meta:creation-date>
    <dc:title>CLP Sustainability Report 2021 - Year in review</dc:title>
    <dc:language>en-gb</dc:language>
  </office:meta>
</office:document-meta>
</file>